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line-height="120%"/>
    </style:style>
    <style:style style:name="P3" style:family="paragraph" style:parent-style-name="Text_20_body">
      <style:paragraph-properties fo:line-height="150%"/>
    </style:style>
    <style:style style:name="P4" style:family="paragraph" style:parent-style-name="Text_20_body">
      <style:paragraph-properties fo:line-height="120%"/>
      <style:text-properties fo:font-size="10pt" style:font-size-asian="10pt" style:font-size-complex="10pt"/>
    </style:style>
    <style:style style:name="P5" style:family="paragraph" style:parent-style-name="Text_20_body">
      <style:paragraph-properties fo:margin-left="0cm" fo:margin-right="0cm" fo:text-indent="0cm" style:auto-text-indent="false"/>
    </style:style>
    <style:style style:name="P6" style:family="paragraph" style:parent-style-name="Text_20_body">
      <style:paragraph-properties fo:margin-left="0cm" fo:margin-right="0cm" fo:line-height="120%" fo:text-align="center" style:justify-single-word="false" fo:text-indent="0cm" style:auto-text-indent="false"/>
      <style:text-properties fo:font-size="18pt" fo:font-weight="bold"/>
    </style:style>
    <style:style style:name="P7" style:family="paragraph" style:parent-style-name="Text_20_body">
      <style:paragraph-properties fo:margin-left="2.2cm" fo:margin-right="0cm" fo:text-indent="0cm" style:auto-text-indent="false"/>
    </style:style>
    <style:style style:name="T1" style:family="text">
      <style:text-properties fo:font-variant="normal" fo:text-transform="none"/>
    </style:style>
    <style:style style:name="T2" style:family="text">
      <style:text-properties fo:font-variant="normal" fo:text-transform="none" fo:font-size="10.5pt" fo:font-weight="bold"/>
    </style:style>
    <style:style style:name="T3" style:family="text">
      <style:text-properties fo:font-variant="normal" fo:text-transform="none" fo:font-size="8.5pt" fo:font-weight="bold"/>
    </style:style>
    <style:style style:name="T4" style:family="text">
      <style:text-properties fo:font-size="10.5pt" fo:font-weight="bold"/>
    </style:style>
    <style:style style:name="T5" style:family="text">
      <style:text-properties fo:font-weight="bold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 fo:font-weight="bold"/>
    </style:style>
    <style:style style:name="T8" style:family="text">
      <style:text-properties fo:font-style="italic"/>
    </style:style>
    <style:style style:name="T9" style:family="text">
      <style:text-properties style:font-name="Arial1" fo:font-size="10pt" style:text-underline-style="solid" style:text-underline-width="auto" style:text-underline-color="font-color"/>
    </style:style>
    <style:style style:name="T10" style:family="text">
      <style:text-properties style:font-name="Arial1" fo:font-size="11pt" style:text-underline-style="solid" style:text-underline-width="auto" style:text-underline-color="font-color" fo:font-weight="bold"/>
    </style:style>
    <style:style style:name="T11" style:family="text">
      <style:text-properties fo:font-size="8.5pt" fo:font-weight="bold"/>
    </style:style>
    <style:style style:name="T12" style:family="text">
      <style:text-properties style:font-name="Times New Roman1" fo:font-size="8pt" fo:language="en" fo:country="GB" style:text-underline-style="solid" style:text-underline-width="auto" style:text-underline-color="font-color"/>
    </style:style>
    <style:style style:name="T13" style:family="text">
      <style:text-properties style:font-name="Times New Roman1" fo:font-size="10pt" fo:language="en" fo:country="GB" style:text-underline-style="solid" style:text-underline-width="auto" style:text-underline-color="font-color"/>
    </style:style>
    <style:style style:name="T14" style:family="text">
      <style:text-properties fo:font-size="8pt" style:text-underline-style="solid" style:text-underline-width="auto" style:text-underline-color="font-color"/>
    </style:style>
    <style:style style:name="T15" style:family="text">
      <style:text-properties fo:font-size="8pt" fo:language="en" fo:country="GB"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Školní řád</text:p>
      <text:p text:style-name="P1">(od 1.5.2018)</text:p>
      <text:p text:style-name="Text_20_body">1<text:span text:style-name="T1"> </text:span>Základní ustanovení</text:p>
      <text:p text:style-name="P2"><text:span text:style-name="T4">1.1</text:span><text:span text:style-name="T2"> </text:span>Podpisem Registrační karty (dále jen „<text:span text:style-name="T5">Karta</text:span>“), potvrdil zákonný zástupce dítěte (dále jen "<text:span text:style-name="T5">Zájemce</text:span>") správnost údajů a seznámení se s tímto Školním řádem, čímž vznikl smluvní vztah (zák. č. 89/2012 Sb., nový občanský zákoník).</text:p>
      <text:p text:style-name="P2"><text:span text:style-name="T4">1.2</text:span><text:span text:style-name="T2"> </text:span>Místem výkonu se rozumí: Maxíkova jazyková školka (dále jen "<text:span text:style-name="T5">Provozovna </text:span>/ <text:span text:style-name="T5">Školka</text:span>"). </text:p>
      <text:p text:style-name="P2"><text:span text:style-name="T4">1.3</text:span><text:span text:style-name="T2"> </text:span>V případě, že se dítě zúčastní akcí Provozovatele mimo Provozovnu, považuje se místo dané akce taktéž za místo výkonu činnosti Provozovatele.</text:p>
      <text:p text:style-name="Text_20_body">2<text:span text:style-name="T1"> </text:span>Školka (Provozovatel)</text:p>
      <text:p text:style-name="P2"><text:span text:style-name="T4">2.1</text:span><text:span text:style-name="T2"> </text:span>Provozovatel se zavazuje zajistit: (i) předškolní výchovu a jazykové vzdělávání, (ii) didakticko-pedagogickou péči, (iii) hlídání a (iv) bezpečnost a ochranu zdraví dětí.</text:p>
      <text:p text:style-name="P2"><text:span text:style-name="T4">2.2</text:span><text:span text:style-name="T2"> </text:span>Provozovatel je povinen zajistit odborný / kvalifikovaný personál a dále pak zajistit plynulý provoz Školky i v případě onemocnění personálu. Po přechodnou dobu může dojít k zajištění výuky externím personálem (např. Z jiné provozovny apod.).</text:p>
      <text:p text:style-name="P2"><text:span text:style-name="T4">2.3</text:span><text:span text:style-name="T2"> </text:span>Školka bude v provozu každý všední den kromě státních svátků a to i přes prázdniny. </text:p>
      <text:p text:style-name="P2"><text:span text:style-name="T4">2.4</text:span><text:span text:style-name="T2"> </text:span>Školním rokem se rozumí: <text:span text:style-name="T6">1.9. – 31.8.</text:span> (12 měsíců) (dále jen „<text:span text:style-name="T5">Školní rok</text:span>“).</text:p>
      <text:p text:style-name="P2"><text:span text:style-name="T4">2.5</text:span><text:span text:style-name="T2"> </text:span>Oprávněnou osobou ve smyslu vyzvedávání dítěte ze Školky, podávání informací o dítěti a dále pak jakéhokoliv kontaktu s dítětem Zájemce je pouze Zájemce sám a dále pak osoba jím k  omuto úkonu nezaměnitelně určená (zmocněná).</text:p>
      <text:p text:style-name="P2"><text:span text:style-name="T4">2.6</text:span><text:span text:style-name="T2"> </text:span>Provozovatel neručí nad zákonný rámec za věci vnesené do Školky.</text:p>
      <text:p text:style-name="P2"><text:span text:style-name="T4">2.7</text:span><text:span text:style-name="T2"> </text:span>Provozovatel je oprávněn v průběhu Školního roku vyhlásit až 5 dnů volna z tehnických či provozních důvodů. Dny je možno nahradit v jiný den v měsíci. Oznámení se uskuteční min. <text:s/>7 pracovních dnů předem. Kompenzace se neposkytuje.</text:p>
      <text:p text:style-name="Text_20_body">3<text:span text:style-name="T1"> </text:span>Rodič (Zájemce)</text:p>
      <text:p text:style-name="P2"><text:span text:style-name="T4">3.1</text:span><text:span text:style-name="T2"> </text:span>Zájemce sdělí veškeré jemu známé skutečnosti týkající se zdravotního stavu dítěte. </text:p>
      <text:p text:style-name="P2"><text:span text:style-name="T4">3.2</text:span><text:span text:style-name="T2"> </text:span>Zájemce se zavazuje vybavit své dítě náhradním oblečením, a to zejména:</text:p>
      <text:p text:style-name="Text_20_body">(a)<text:span text:style-name="T1">t</text:span>epláky, tričko, pyžamo, spodní prádlo, ponožky, přezůvky s kvalitní podrážkou a klenbou, zubní kartáček a kelímek, gumáky, pláštěnka, láhev na pití,</text:p>
      <text:p text:style-name="Text_20_body">(b)<text:span text:style-name="T1"> </text:span><text:span text:style-name="T8">v zimě:</text:span> rukavice, šála, čepice, zimní kombinéza, teplá bunda, mikina, punčocháče a triko s dlouhým rukávem a</text:p>
      <text:p text:style-name="Text_20_body"><text:span text:style-name="T8">© <text:s/>v létě:</text:span> kšiltovka, šátek a sluneční brýle.</text:p>
      <text:p text:style-name="Text_20_body">Zájemce se rovněž zavazuje, že věci uvedené výše bude automaticky průběžně měnit za čisté a odpovídající potřebám dítěte (roční období, výlety apod.). Opatřit jmenovkou! </text:p>
      <text:p text:style-name="P2"><text:span text:style-name="T4">3.3</text:span><text:span text:style-name="T2"> </text:span>Zájemce se zavazuje, že dítě bude do Školky docházet zdravé. V případě, že evidentní známky nachlazení / nemoci se projeví v průběhu docházky, bude Zájemce kontaktován Provozovatelem se žádostí o okamžitý odvoz dítěte Zájemce ze Školky. </text:p>
      <text:p text:style-name="Text_20_body"><text:soft-page-break/>Provozovatel je oprávněn kdykoliv vyzvat Zájemce o doložení zdravotního stavu dítěte Potvrzením o bezinfekčnosti dítěte vydaného ošetřujícím lékařem.</text:p>
      <text:p text:style-name="P2"><text:span text:style-name="T4">3.4</text:span><text:span text:style-name="T2"> </text:span>Zájemce stvrzuje, že dítě disponuje povinným očkováním stanoveném zákonem č. 258/2000 Sb., o ochraně veřejného zdraví. Potvrzení / individuální očkovací plán ošetřujícího lékaře bude Zájemcem dodáno s nástupem dítěte do Školky.</text:p>
      <text:p text:style-name="P2"><text:span text:style-name="T4">3.5</text:span><text:span text:style-name="T2"> </text:span>Změnu režimu docházky je možné oznámit min. <text:span text:style-name="T6">1 celý kalendářní měsíc dopředu, vždy však k 25. dni;</text:span> (tj. např. do 25. září na listopad), a to na: modrany<text:a xlink:type="simple" xlink:href="mailto:office@maxikovaskolka.cz" text:style-name="Internet_20_link" text:visited-style-name="Visited_20_Internet_20_Link">@maxikovaskolka.cz</text:a> .</text:p>
      <text:p text:style-name="Text_20_body">4<text:span text:style-name="T1"> </text:span>Cena</text:p>
      <text:p text:style-name="P3"><text:span text:style-name="T4">4.1</text:span><text:span text:style-name="T2"> </text:span><text:span text:style-name="T6">Cena</text:span><text:a xlink:type="simple" xlink:href="#_ftn1" office:name="_ftnref1" text:style-name="Internet_20_link" text:visited-style-name="Visited_20_Internet_20_Link"><text:span text:style-name="T9">[1]</text:span></text:a> za Zájemcem zvolený program Školky je uvedena v Kartě (dále jen „<text:span text:style-name="T5">Příspěvek</text:span>“).</text:p>
      <text:p text:style-name="P2"><text:span text:style-name="T4">4.2</text:span><text:span text:style-name="T2"> </text:span>Dny docházky je třeba v Kartě specifikovat. <text:span text:style-name="T6">Docházka 1x týdně není možná.</text:span></text:p>
      <text:p text:style-name="P2"><text:span text:style-name="T4">4.3</text:span><text:span text:style-name="T2"> </text:span>V případě, že dítě využívá služeb Školky nad rámec smluveného režimu, bude Zájemci účtováno 100,- Kč za každých započatých 30 min (tj. docházka před 7.30h, resp. Po 12.30 h / 15.00 h / 18.00 h). Příchod dítěte bude zaznamenán se <text:span text:style-name="T6">vstupem</text:span> do prostor školky. Odchod dítěte bude zaznamenán s <text:span text:style-name="T6">odchodem dítěte</text:span> z prostor školky.</text:p>
      <text:p text:style-name="P2"><text:span text:style-name="T4">4.4</text:span><text:span text:style-name="T2"> </text:span>Příspěvek je garantován pro celý Školní rok. Změna výše Příspěvku bude Zájemci oznámena min. 30 dnů před započetím nového Školního roku.</text:p>
      <text:p text:style-name="P2"><text:span text:style-name="T4">4.5</text:span><text:span text:style-name="T2"> </text:span>Poskytované služby mohou být v průběhu doby odlišné, a to s ohledem na roční období či věkovou strukturu dětí (např. školka v přírodě, alternace aktivit v létě / zimě apod.).</text:p>
      <text:p text:style-name="Text_20_body">5<text:span text:style-name="T1"> </text:span>Platební podmínky</text:p>
      <text:p text:style-name="P2"><text:span text:style-name="T4">5.1</text:span><text:span text:style-name="T2"> </text:span>Zájemce je povinen <text:span text:style-name="T6">uhradit Příspěvek do </text:span><text:span text:style-name="T7">20. dne</text:span> měsíce předcházejícímu měsíci, za který Příspěvek náleží (dále jen „<text:span text:style-name="T5">Období“)</text:span>. (Tj. např. do 20. září na říjen.) Platební povinnost splněna včas, jestliže je Příspěvek v plné výši (tj. vč. případných „přesčasů“, příplatků atp.) <text:span text:style-name="T6">připsán na účet Provozovatele nejpozději v den splatnosti</text:span> bez ohledu na to, zda je tímto dnem pracovní den či víkend, anebo státní svátek.</text:p>
      <text:p text:style-name="P2"><text:span text:style-name="T4">5.2</text:span><text:span text:style-name="T2"> </text:span>Pakliže nedojde k úhradě Příspěvku ani poslední den kalendářního měsíce, ve kterém mělo dojít k úhradě Příspěvku (tj. např. do 30. září na říjen), je Provozovatel v takovém případě oprávněn ukončit / přerušit docházku dítěte do Školky s okamžitou účinností, přičemž Jistina (viz čl. 6) propadá ve prospěch Provozovatele jako smluvní pokuta.</text:p>
      <text:p text:style-name="Text_20_body">6<text:span text:style-name="T1"> </text:span>Rezervační jistina</text:p>
      <text:p text:style-name="P2"><text:span text:style-name="T4">6.1</text:span><text:span text:style-name="T2"> </text:span>Rezervační jistina (dále jen „<text:span text:style-name="T5">Jistina</text:span>“) ve výši 10.000,- Kč je splatná s nástupem dítěte, anebo, nastupuje-li dítě později, do 10 dnů od vydání Karty. Jistina je zúčtovatelná do 10 dnů od ukončení smluvního vztahu, resp. po potvrzení bankovního spojení.</text:p>
      <text:p text:style-name="P2"><text:span text:style-name="T4">6.2</text:span><text:span text:style-name="T2"> </text:span>Pakliže Zájemce písemně oznámí Provozovateli alespoň 10 pracovních dnů před sjednaným nástupem dítěte do Školky, že nemá zájem o služby Školky, Provozovatel vrátí Zájemci 100 % Jistiny. V opačném případě Jistina propadá Provozovateli.</text:p>
      <text:p text:style-name="P3">7<text:span text:style-name="T1"> </text:span><text:span text:style-name="T6">Absence (kompenzace)</text:span><text:a xlink:type="simple" xlink:href="#_ftn2" office:name="_ftnref2" text:style-name="Internet_20_link" text:visited-style-name="Visited_20_Internet_20_Link"><text:span text:style-name="T10">[2]</text:span></text:a></text:p>
      <text:p text:style-name="P2"><text:span text:style-name="T4">7.1</text:span><text:span text:style-name="T2"> </text:span><text:span text:style-name="T5">Finanční kompenzace</text:span> se poskytuje:</text:p>
      <text:p text:style-name="P2"><text:span text:style-name="T11">7.1.1</text:span><text:span text:style-name="T3"> <text:s/></text:span>Při absenci <text:span text:style-name="T6">14 kalendářních dnů</text:span> a více ve výši 25 % měsíčního školného.</text:p>
      <text:p text:style-name="P2"><text:soft-page-break/><text:span text:style-name="T11">7.1.2</text:span><text:span text:style-name="T3"> </text:span>Při absenci <text:span text:style-name="T6">30 kalendářních dnů</text:span> a více ve výši 50 % měsíčního školného.</text:p>
      <text:p text:style-name="Text_20_body">Podmínky pro získání finanční kompenzace:</text:p>
      <text:p text:style-name="Text_20_body">(a)<text:span text:style-name="T1"> </text:span>Hospitalizace, léčebný / lázeňský pobyt, onemocnění dítěte (čl. 7.1.1).</text:p>
      <text:p text:style-name="Text_20_body">(b)<text:span text:style-name="T1"> </text:span>Nahlášení absence v systému MaxInfo (do 20.00 h dne předchozího).</text:p>
      <text:p text:style-name="Text_20_body">©<text:span text:style-name="T1"> </text:span>Včasná úhrada Příspěvku na Období, za které kompenzace náleží.</text:p>
      <text:p text:style-name="Text_20_body">(d) <text:span text:style-name="T1"><text:s/></text:span>Doložení <text:span text:style-name="T6">lékařské zprávy</text:span> od ošetřujícího lékaře (nejpozději v den započetí s docházkou; scan na: modrany<text:a xlink:type="simple" xlink:href="mailto:office@maxikovaskolka.cz" text:style-name="Internet_20_link" text:visited-style-name="Visited_20_Internet_20_Link">@maxikovaskolka.cz</text:a> ).</text:p>
      <text:p text:style-name="P7">Poznámka:</text:p>
      <text:p text:style-name="Text_20_body">(a)<text:span text:style-name="T1"> </text:span>Sleva je poskytována na další vyúčtování (ve formě kreditu v MaxInfo).</text:p>
      <text:p text:style-name="Text_20_body">(b)<text:span text:style-name="T1"> </text:span>Vánoční svátky <text:s/>se do doby nezapočítávají.</text:p>
      <text:p text:style-name="Text_20_body">©<text:span text:style-name="T1"> </text:span><text:span text:style-name="T6">Nevyužitá sleva s ukončením smluvního vztahu, anebo po 12 měsících, zaniká.</text:span></text:p>
      <text:p text:style-name="Text_20_body">(d)<text:span text:style-name="T1"> </text:span>Kompenzace se dle čl. 7.1.2 poskytuje během Školního roku <text:span text:style-name="T6">pouze jednou jinak dle dohody s provozovatelem. </text:span></text:p>
      <text:p text:style-name="P2"><text:span text:style-name="T4">7.2</text:span><text:span text:style-name="T2"> </text:span><text:span text:style-name="T5">Udržovací poplatek:</text:span> V případě dlouhodobé a dopředu plánované absence, nebude Zájemci účtován Příspěvek za předpokladu, že taková absence překročí 1 celý kalendářní měsíc a bude nahlášena <text:span text:style-name="T6">alespoň 2 celé kalendářní měsíce dopředu, vždy však k 25. dni, </text:span>na: modrany<text:a xlink:type="simple" xlink:href="mailto:office@maxikovaskolka.cz" text:style-name="Internet_20_link" text:visited-style-name="Visited_20_Internet_20_Link">@maxikovaskolka.cz</text:a> . (Tj. např. do 25.4.2018 k nahlášení přerušení docházky na: 1.7. – 31.7.2018). Udržovací poplatek činí 5.000,- Kč / kalendářní měsíc. <text:span text:style-name="T6">Udržovací poplatek se během Školního roku nabízí jen jednou a výhradně pro měsíce červenec nebo srpen.</text:span></text:p>
      <text:p text:style-name="Text_20_body">8<text:span text:style-name="T1"> </text:span>Smluvní vztah</text:p>
      <text:p text:style-name="P2"><text:span text:style-name="T4">8.1</text:span><text:span text:style-name="T2"> </text:span>Smluvní vztah se uzavírá na <text:span text:style-name="T6">dobu neurčitou</text:span> a je možné ho ukončit písemnou výpovědí s <text:span text:style-name="T6">2měsíční výpovědní lhůtou.</text:span> Výpovědní lhůta běží prvním dnem měsíce následujícím po měsíci, ve kterém došlo k doručení výpovědi druhé smluvní straně (doručovací adresa: Kateřina Jeřábková, Jurkovičova 28, Praha 4, 149 00 nebo emailem na modrany@maxikovaskolka.cz </text:p>
      <text:p text:style-name="P2"><text:span text:style-name="T4">8.2</text:span><text:span text:style-name="T2"> </text:span>Smluvní vztah je možné rovněž ukončit <text:span text:style-name="T6">jednorázovým okamžitým</text:span> ukončením ze strany Provozovatele z důvodů závažné překážky na straně Zájemce: např. nesprávné uvedení informací o zdravotním stavu dítěte, pravidelně nachlazené dítě v kolektivu, opakované nevhodné chování ze strany rodiče, anebo v případě neuhrazení Příspěvku.</text:p>
      <text:p text:style-name="Text_20_body">9<text:span text:style-name="T1"> </text:span>Ostatní</text:p>
      <text:p text:style-name="P2"><text:span text:style-name="T4">9.1</text:span><text:span text:style-name="T2"> </text:span>Zájemce souhlasí s tím, aby Provozovatel v souladu s ustanoveními zákona č. 101/2000 Sb., zpracovával chráněné osobní údaje Zájemce i jeho dítěte. Zájemce rovněž souhlasí s pořizováním fotografií a audiovizuálních přenosů ve společných prostorách Školky, na aktivitách, výletech apod. a jejich následným umístěním na webové stránky Provozovatele či k marketingovým účelům Provozovatele.</text:p>
      <text:p text:style-name="P2"><text:span text:style-name="T4">9.2</text:span><text:span text:style-name="T2"> </text:span>Provozovatel si vyhrazuje právo Školní řád v průběhu Školního roku změnit.</text:p>
      <text:p text:style-name="Text_20_body">10<text:span text:style-name="T1"> </text:span>Poznámka / vysvětlení / doplnění</text:p>
      <text:p text:style-name="P2"><text:span text:style-name="T4">10.1</text:span><text:span text:style-name="T2"> </text:span><text:span text:style-name="T5">MaxInfo</text:span> = Elektronický docházkový, kompenzační a fakturační systém Školky, ke kterému každý klient obdrží přihlašovací údaje s vyplněním Karty. V MaxInfo jsou k dispozici veškeré relevantní informace o dítěti, smlouva, školní řád, ceník, absence, platby, faktury, oprávněné osoby <text:soft-page-break/>k vyzvedávání dítěte, variabilní symbol, číslo účtu atp.</text:p>
      <text:p text:style-name="P2"><text:span text:style-name="T4">10.2</text:span><text:span text:style-name="T2"> </text:span><text:span text:style-name="T5">MaxInfo výpověď:</text:span> Nakopírujte si v MaxInfo variabilní symbol, vpravo nahoře klikněte na své jméno, zadejte datum ukončení smluvního vztahu (nejdříve poslední den druhého celého kalendářního měsíce), zadejte VS, potvrďte OK. Přijde potvrzovací e-mail. Poznámka: „<text:span text:style-name="T8">Nešel mi internet, nejde Vám systém…“</text:span> atp. = nebude brán zřetel.</text:p>
      <text:p text:style-name="P2"><text:span text:style-name="T4">10.3</text:span><text:span text:style-name="T2"> </text:span>Na „výpovědi“ (často antidatované), které najdeme v šatním boxíku, u uklízečky či u jiného personálu, <text:span text:style-name="T6">nebude brán zřetel.</text:span> Stejně tak u sdělení. „Já jsem Vám to říkala…“.</text:p>
      <text:p text:style-name="P2"><text:span text:style-name="T4">10.4</text:span><text:span text:style-name="T2"> </text:span>Smlouva na dobu určitou může být uzavřena na výslovnou žádost klienta.</text:p>
      <text:p text:style-name="P2"><text:span text:style-name="T4">10.5</text:span><text:span text:style-name="T2"> </text:span><text:span text:style-name="T5">Povinná očkování:</text:span> 1. Hexavakcína (záškrt, tetanus, černý kašel, dětská obrna, žloutenka typu B a onemocnění vyvolaná bakterií Haemophilus influenzae typu B), 2 Vakcína chránící před spalničkami, zarděnkami a příušnicemi.</text:p>
      <text:p text:style-name="P2"><text:span text:style-name="T4">10.6</text:span><text:span text:style-name="T2"> </text:span>Kompenzace <text:span text:style-name="T5">den za den</text:span> <text:span text:style-name="T6">není</text:span> k dispozici.</text:p>
      <text:p text:style-name="P2"><text:span text:style-name="T4">10.7</text:span><text:span text:style-name="T2"> </text:span><text:span text:style-name="T5">Zdravotní stav dítěte: </text:span>dítě po dvou dnech s neštovicemi nepatří do školky. Stejně tak ani dítě mající třetí den antibiotika (nebo ATB kapky). Už vůbec ne dítě, které má přes 38 stupňů teploty. Respektujte prosím naše rozhodnutí o převzetí dítěte k péči. Budete-li trvat na umístění evidentně nezdravého / nedoléčeného dítěte, vystavujete nejen dítě zásadním zdravotním komplikacím, ale i riziku okamžitého ukončení docházky!</text:p>
      <text:p text:style-name="P2"><text:span text:style-name="T4">10.8</text:span><text:span text:style-name="T2"> </text:span><text:span text:style-name="T5">Léky školka nepodává.</text:span> Výjimkou je např. borová voda či antihistaminika. Děti se sirupem na kašel, anbitiotickými mastmi či kapkami do školky nepatří!</text:p>
      <text:p text:style-name="P4">/1/ Příplatek 20% (děti mladší 2 let) a 10% (děti mladší 3 let) je účtován naposledy v měsíci, kdy dojde k dovršení 2. resp. 3 let věku dítěte.</text:p>
      <text:p text:style-name="P4">/2/ Čl.7 ŠŘ není aplikovatelný v období ode dne podání výpovědi.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3-12T23:33:45.27</meta:creation-date>
    <meta:document-statistic meta:table-count="0" meta:image-count="0" meta:object-count="0" meta:page-count="4" meta:paragraph-count="69" meta:word-count="1486" meta:character-count="9828"/>
    <dc:date>2018-03-13T00:05:26.48</dc:date>
    <meta:editing-duration>PT3M2S</meta:editing-duration>
    <meta:editing-cycles>1</meta:editing-cycles>
    <meta:generator>OpenOffice/4.1.3$Win32 OpenOffice.org_project/413m1$Build-9783</meta:generator>
  </office:meta>
</office:document-meta>
</file>